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ulade Mosselfeest op de locatie Glasfabriek te Schiedam op 21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september 2024 een vergunning verleend voor het organiseren van evenement Moulade Mosselfeest op de locatie Glasfabriek te Schiedam op </text:p>
            <text:p text:style-name="common-al">21 september 2024 van 14.00 uur tot 23.00 uur (opbouw op 20 september 2024 vanaf 09.00 uur tot 21 september 2024 14.00 uur, afbouw op 22 september 2024 van 09.00 uur tot 21.00 uur). Mosselfeest met live muziek en biertafels.</text:p>
            <text:p text:style-name="common-al"/>
            <text:p text:style-name="common-al">Vanaf 18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6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ulade Mosselfeest bij de Glasfabriek</meta:user-defined>
    <dc:language>nl</dc:language>
    <meta:user-defined meta:name="OVERHEIDop.locatietype/OVERHEIDop.gebiedsmarkering">Adres</meta:user-defined>
    <meta:user-defined meta:name="DC.title">Verleende vergunning Moulade Mosselfeest op de locatie Glasfabriek te Schiedam op 21 september 2024</meta:user-defined>
    <meta:user-defined meta:name="DCTERMS.W3CDTF/DCTERMS.available">2024-09-18</meta:user-defined>
    <meta:user-defined meta:name="DCTERMS.W3CDTF/OVERHEIDop.jaargang">2024</meta:user-defined>
    <meta:user-defined meta:name="OVERHEIDop.publicationIssue">390686</meta:user-defined>
    <meta:user-defined meta:name="OVERHEIDop.GmbID/DC.identifier">gmb-2024-390686</meta:user-defined>
    <meta:user-defined meta:name="OVERHEIDop.versieInformatie"/>
  </office:meta>
</office:document-meta>
</file>