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Odido antenne installatie in een schoorsteen ter verbetering dekking en capaciteit nabij Rotterdamseweg 394 en 396, 2629HH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bij Rotterdamseweg 394 en 396, 2629HH Delft | het plaatsen van een Odido antenne installatie in een schoorsteen ter verbetering dekking en capaciteit nabij nummer 394 en 396 | 10-09-2024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90683</text:span><text:line-break/><text:date style:data-style-name="dag" text:fixed="true" text:date-value="2024-09-13"/><text:line-break/><text:date style:data-style-name="jaar" text:fixed="true" text:date-value="2024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683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683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2343</meta:user-defined>
    <meta:user-defined meta:name="DCTERMS.abstract">plaatsen antenne installatie Odid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een Odido antenne installatie in een schoorsteen ter verbetering dekking en capaciteit nabij Rotterdamseweg 394 en 396, 2629HH Delft</meta:user-defined>
    <meta:user-defined meta:name="DCTERMS.W3CDTF/DCTERMS.available">2024-09-13</meta:user-defined>
    <meta:user-defined meta:name="DCTERMS.W3CDTF/OVERHEIDop.jaargang">2024</meta:user-defined>
    <meta:user-defined meta:name="OVERHEIDop.publicationIssue">390683</meta:user-defined>
    <meta:user-defined meta:name="OVERHEIDop.GmbID/DC.identifier">gmb-2024-390683</meta:user-defined>
    <meta:user-defined meta:name="OVERHEIDop.versieInformatie"/>
  </office:meta>
</office:document-meta>
</file>