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nieuwen van het dak en het vernieuwen en uitbreiden van de dakkapellen, Prof. van Bemmelenlaan 40, 3571EN Utrecht, GU-Z2024-0011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van Bemmelenlaan 40, 3571EN Utrecht</text:p>
            <text:p text:style-name="common-al">GU-Z2024-0011582</text:p>
            <text:p text:style-name="common-al">Toelichting: het vernieuwen van het dak en het vernieuwen en uitbreiden van de dakkapellen</text:p>
            <text:p text:style-name="common-al">Datum besluit: 29 augustus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0677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7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7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1582</meta:user-defined>
    <meta:user-defined meta:name="DCTERMS.abstract">Verleende Omgevingsvergunning, het vernieuwen van het dak en het vernieuwen en uitbreiden van de dakkapellen, Prof. van Bemmelenlaan 40, 3571EN Utrecht, GU-Z2024-0011582</meta:user-defined>
    <dc:language>nl</dc:language>
    <meta:user-defined meta:name="DC.title">Verleende Omgevingsvergunning, het vernieuwen van het dak en het vernieuwen en uitbreiden van de dakkapellen, Prof. van Bemmelenlaan 40, 3571EN Utrecht, GU-Z2024-0011582</meta:user-defined>
    <meta:user-defined meta:name="OVERHEIDop.datumEindeReactietermijn">2024-10-23</meta:user-defined>
    <meta:user-defined meta:name="OVERHEIDop.terinzageleggingBG">https://jeleefomgeving.nl/inzien/002220647/ad275174-700b-11ef-a33b-0050560122a3</meta:user-defined>
    <meta:user-defined meta:name="OVERHEIDop.locatietype/OVERHEIDop.gebiedsmarkering">GeometrieRef</meta:user-defined>
    <meta:user-defined meta:name="DCTERMS.W3CDTF/DCTERMS.available">2024-09-13</meta:user-defined>
    <meta:user-defined meta:name="DCTERMS.W3CDTF/OVERHEIDop.jaargang">2024</meta:user-defined>
    <meta:user-defined meta:name="OVERHEIDop.externeBijlage">Afwijkvergunning|exb-2024-35233</meta:user-defined>
    <meta:user-defined meta:name="OVERHEIDop.publicationIssue">390677</meta:user-defined>
    <meta:user-defined meta:name="OVERHEIDop.GmbID/DC.identifier">gmb-2024-390677</meta:user-defined>
    <meta:user-defined meta:name="OVERHEIDop.versieInformatie"/>
  </office:meta>
</office:document-meta>
</file>