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r. Jac. Bouriciusstraat 31, 9101 CT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4 hebben burgemeester en wethouders van de gemeente Noardeast-Fryslân een aanvraag ontvangen voor een omgevingsvergunning op locatie Dr. Jac. Bouriciusstraat 31, 9101 CT Dokkum. De aanvraag is geregistreerd onder zaaknummer 2024-195628. De aanvraag betreft het vervangen van het bij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067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7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7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95628</meta:user-defined>
    <meta:user-defined meta:name="DCTERMS.abstract">Aanvraag omgevingsvergunning voor het vervangen van het bijgebouw op locatie Dr. Jac. Bouriciusstraat 31, 9101 CT Dokkum</meta:user-defined>
    <dc:language>nl</dc:language>
    <meta:user-defined meta:name="OVERHEIDop.locatietype/OVERHEIDop.gebiedsmarkering">Punt</meta:user-defined>
    <meta:user-defined meta:name="DC.title">Ontvangst aanvraag omgevingsvergunning Dr. Jac. Bouriciusstraat 31, 9101 CT Dokku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676</meta:user-defined>
    <meta:user-defined meta:name="OVERHEIDop.GmbID/DC.identifier">gmb-2024-390676</meta:user-defined>
    <meta:user-defined meta:name="OVERHEIDop.versieInformatie"/>
  </office:meta>
</office:document-meta>
</file>