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91001826, Anjertuin 44, 2643 NB Pijnacker</text:p>
      <text:section text:name="zakelijke-mededeling_id1-3-2" text:style-name="zakelijke-mededeling">
        <text:section text:name="zakelijke-mededeling-tekst_id1-3-2-1" text:style-name="zakelijke-mededeling-tekst">
          <text:section text:name="tekst_id1-3-2-1-1" text:style-name="tekst">
            <text:p text:style-name="common-al">Voor: Bouwen overkapping en berging</text:p>
            <text:p text:style-name="common-al">DSO-Verzoeknummer: 2024091001826</text:p>
            <text:p text:style-name="common-al">Locatie: Anjertuin 44, 2643 NB Pijnacker</text:p>
            <text:p text:style-name="common-al">Datum ontvangst: 10-09-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9067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7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4194</meta:user-defined>
    <meta:user-defined meta:name="DCTERMS.abstract">Bouwen overkapping en berg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91001826, Anjertuin 44, 2643 NB Pijnacker</meta:user-defined>
    <meta:user-defined meta:name="DCTERMS.W3CDTF/DCTERMS.available">2024-09-13</meta:user-defined>
    <meta:user-defined meta:name="DCTERMS.W3CDTF/OVERHEIDop.jaargang">2024</meta:user-defined>
    <meta:user-defined meta:name="OVERHEIDop.publicationIssue">390673</meta:user-defined>
    <meta:user-defined meta:name="OVERHEIDop.GmbID/DC.identifier">gmb-2024-390673</meta:user-defined>
    <meta:user-defined meta:name="OVERHEIDop.versieInformatie"/>
  </office:meta>
</office:document-meta>
</file>