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6 vlaggenmasten (banieren), Oegstgeesterweg 4B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5376</text:p>
            <text:p text:style-name="common-al">
            <text:span text:style-name="nadrukvet">Ingekomen:</text:span> 10-09-2024</text:p>
            <text:p text:style-name="common-al">
            <text:span text:style-name="nadrukvet">Locatie:</text:span> Oegstgeesterweg 4B 2334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5376" xlink:type="simple">publicatiesomgevingsvergunningen@leiden.nl</text:a> de volgende gegevens:</text:p>
            <text:p text:style-name="common-al">-het kenmerk van de aanvraag: Z/24/37353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67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7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5376</meta:user-defined>
    <meta:user-defined meta:name="DCTERMS.abstract">plaatsen 6 vlaggenmasten (banier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6 vlaggenmasten (banieren), Oegstgeesterweg 4B 2334BZ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610_Samenvatting|exb-2024-35232</meta:user-defined>
    <meta:user-defined meta:name="OVERHEIDop.publicationIssue">390672</meta:user-defined>
    <meta:user-defined meta:name="OVERHEIDop.GmbID/DC.identifier">gmb-2024-390672</meta:user-defined>
    <meta:user-defined meta:name="OVERHEIDop.versieInformatie"/>
  </office:meta>
</office:document-meta>
</file>