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ornamenten in de Aquanura-vijver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renoveren van ornamenten in de Aquanura-vijver (0809Z2402143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66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43</meta:user-defined>
    <meta:user-defined meta:name="DCTERMS.abstract">Europalaan 1, Kaatsheuvel: renoveren ornamenten Aquanura-vijver</meta:user-defined>
    <dc:language>nl</dc:language>
    <meta:user-defined meta:name="OVERHEIDop.locatietype/OVERHEIDop.gebiedsmarkering">Punt</meta:user-defined>
    <meta:user-defined meta:name="DC.title">Toestemming voor het renoveren van ornamenten in de Aquanura-vijver aan Europalaan 1, 5171 KW Kaatsheuv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68</meta:user-defined>
    <meta:user-defined meta:name="OVERHEIDop.GmbID/DC.identifier">gmb-2024-390668</meta:user-defined>
    <meta:user-defined meta:name="OVERHEIDop.versieInformatie"/>
  </office:meta>
</office:document-meta>
</file>