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Dr. A. de Haanstraat 3, 4, 5, Koningin Julianaweg 2, 6, 8, 10, 14, 18, 20, 22 en Koningin Julianaweg 24, Oud-Alblas, zaaknummer OMG-2024-09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5.1,  kenmerk:OMG-2024-0919-20-01
- Bouwen, Art.5.1,  kenmerk:OMG-2024-0919-28-01</text:p>
            <text:p text:style-name="common-al">Voor het: onderhouden van twaalf woningen</text:p>
            <text:p text:style-name="common-al"/>
            <text:p text:style-name="common-al">
            <text:span text:style-name="nadrukvet">Locatie: Dr. A. de Haanstraat 3, 4, 5, Koningin Julianaweg 2, 6, 8, 10, 14, 18, 20, 22 en Koningin Julianaweg 24, Oud-Alblas</text:span>
          </text:p>
            <text:p text:style-name="common-al">Datum ontvangst: 10 september 2024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390666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666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666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4-0919</meta:user-defined>
    <meta:user-defined meta:name="DCTERMS.abstract">Gemeente - aanvr. beschikking behandelen - onderhouden van twaalf woningen - Koningin Julianaweg 24, Oud-Alblas</meta:user-defined>
    <dc:language>nl</dc:language>
    <meta:user-defined meta:name="OVERHEIDop.locatietype/OVERHEIDop.gebiedsmarkering">Adres</meta:user-defined>
    <meta:user-defined meta:name="DC.title">Gemeente Molenlanden, ingediende aanvraag omgevingsvergunning Dr. A. de Haanstraat 3, 4, 5, Koningin Julianaweg 2, 6, 8, 10, 14, 18, 20, 22 en Koningin Julianaweg 24, Oud-Alblas, zaaknummer OMG-2024-0919.</meta:user-defined>
    <meta:user-defined meta:name="DCTERMS.W3CDTF/DCTERMS.available">2024-09-13</meta:user-defined>
    <meta:user-defined meta:name="DCTERMS.W3CDTF/OVERHEIDop.jaargang">2024</meta:user-defined>
    <meta:user-defined meta:name="OVERHEIDop.publicationIssue">390666</meta:user-defined>
    <meta:user-defined meta:name="OVERHEIDop.GmbID/DC.identifier">gmb-2024-390666</meta:user-defined>
    <meta:user-defined meta:name="OVERHEIDop.versieInformatie"/>
  </office:meta>
</office:document-meta>
</file>