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Mosseldijk 15A Nieuwvliet, Bosdijk/Sint Pietersdijk IJzendijke en Verlorendorpweg 9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het bestemmingsplan ‘Mosseldijk 15A Nieuwvliet, Bosdijk/Sint Pietersdijk IJzendijke en Verlorendorpweg 9 Eede’ gewijzigd op 20 juni 2024 is vastgesteld.</text:p>
            <text:p text:style-name="common-al">Het bestemmingsplan voorziet in de juridisch planologische regeling voor de percelen Mosseldijk 15A Nieuwvliet voor het realiseren van drie woningen. Eén bouwtitel is afkomstig van het perceel Bosdijk/Sint Pietersdijk IJzendijke en twee van het perceel Verlorendorpweg 9 Eede. Het ontwerpbestemmingsplan vervangt ter plaatse het bestemmingsplan ‘Buitengebied Sluis 2h’.</text:p>
            <text:p text:style-name="tussenkopcur">Het plan inzien</text:p>
            <text:p text:style-name="common-al">Het vastgestelde bestemmingsplan ligt met ingang van 19 september 2024 voor een periode van zes weken (tot en met 30 oktober 2024) voor iedereen tijdens openingstijden ter inzage in het Klanten Contact Centrum (KCC), Nieuwstraat 22 te Oostburg. De stukken zijn ook in te zien via de landelijke website www.ruimtelijkeplannen.nl en www.omgevingswet.overheid.nl (identificatienummer: NL.IMRO.1714.bpmosseldijk15a-VG01). Op verzoek kunnen de desbetreffende stukken buiten kantooruren worden ingezien. Voor het maken van een afspraak kunt u contact opnemen met de heer W. van Leuven van de afdeling Externe Dienstverlening, tel. 140117.</text:p>
            <text:p text:style-name="tussenkopcur">Beroep</text:p>
            <text:p text:style-name="common-al">Met ingang van 19 september 2024 kan gedurende een termijn van zes weken (tot en met 30 oktober 2024)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text:p>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066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6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6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mosseldijk15a-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wijzigde vaststelling bestemmingsplan ‘Mosseldijk 15A Nieuwvliet, Bosdijk/Sint Pietersdijk IJzendijke en Verlorendorpweg 9 Eede’</meta:user-defined>
    <meta:user-defined meta:name="DCTERMS.W3CDTF/DCTERMS.available">2024-09-13</meta:user-defined>
    <meta:user-defined meta:name="DCTERMS.W3CDTF/OVERHEIDop.jaargang">2024</meta:user-defined>
    <meta:user-defined meta:name="OVERHEIDop.publicationIssue">390664</meta:user-defined>
    <meta:user-defined meta:name="OVERHEIDop.GmbID/DC.identifier">gmb-2024-390664</meta:user-defined>
    <meta:user-defined meta:name="OVERHEIDop.versieInformatie"/>
  </office:meta>
</office:document-meta>
</file>