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ningin Julianastraat 20, 4507 BG Schoo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oningin Julianastraat 20  te Schoo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isoleren van de buitengevel van de woning op het adres Koningin Julianastraat 20  te Schoondijke (CLZ-0000534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0655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55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48</meta:user-defined>
    <dc:language>nl</dc:language>
    <meta:user-defined meta:name="OVERHEIDop.locatietype/OVERHEIDop.gebiedsmarkering">Punt</meta:user-defined>
    <meta:user-defined meta:name="DC.title">Aanvraag omgevingsvergunning Koningin Julianastraat 20, 4507 BG Schoondijk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0655</meta:user-defined>
    <meta:user-defined meta:name="OVERHEIDop.GmbID/DC.identifier">gmb-2024-390655</meta:user-defined>
    <meta:user-defined meta:name="OVERHEIDop.versieInformatie"/>
  </office:meta>
</office:document-meta>
</file>