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kundig splitsen van een woning in drie zelfstandige woningen, Amsterdamsestraatweg 967, 3555HR Utrecht, GU-Z2024-000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67, 3555HR Utrecht</text:p>
            <text:p text:style-name="common-al">GU-Z2024-0005906</text:p>
            <text:p text:style-name="common-al">Toelichting: het bouwkundig splitsen van een woning in drie zelfstandige woningen</text:p>
            <text:p text:style-name="common-al">Datum besluit: 2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6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906</meta:user-defined>
    <meta:user-defined meta:name="DCTERMS.abstract">Verleende Omgevingsvergunning, het bouwkundig splitsen van een woning in drie zelfstandige woningen, Amsterdamsestraatweg 967, 3555HR Utrecht, GU-Z2024-0005906</meta:user-defined>
    <dc:language>nl</dc:language>
    <meta:user-defined meta:name="DC.title">Verleende Omgevingsvergunning, het bouwkundig splitsen van een woning in drie zelfstandige woningen, Amsterdamsestraatweg 967, 3555HR Utrecht, GU-Z2024-0005906</meta:user-defined>
    <meta:user-defined meta:name="OVERHEIDop.datumEindeReactietermijn">2024-10-23</meta:user-defined>
    <meta:user-defined meta:name="OVERHEIDop.terinzageleggingBG">https://jeleefomgeving.nl/inzien/002220647/9cbe0e57-7009-11ef-a340-00505601200c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231</meta:user-defined>
    <meta:user-defined meta:name="OVERHEIDop.publicationIssue">390644</meta:user-defined>
    <meta:user-defined meta:name="OVERHEIDop.GmbID/DC.identifier">gmb-2024-390644</meta:user-defined>
    <meta:user-defined meta:name="OVERHEIDop.versieInformatie"/>
  </office:meta>
</office:document-meta>
</file>