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 van de woning, Rhijnvis Feithstraat 16BS, 3532GP Utrecht, GU-Z2024-002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ijnvis Feithstraat 16BS, 3532GP Utrecht</text:p>
            <text:p text:style-name="common-al">GU-Z2024-0022272</text:p>
            <text:p text:style-name="common-al">Toelichting: het wijzigen van de draagconstructie van de woning</text:p>
            <text:p text:style-name="common-al">Datum besluit: 9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64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4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2272</meta:user-defined>
    <meta:user-defined meta:name="DCTERMS.abstract">Verleende Omgevingsvergunning, het wijzigen van de draagconstructie van de woning, Rhijnvis Feithstraat 16BS, 3532GP Utrecht, GU-Z2024-0022272</meta:user-defined>
    <dc:language>nl</dc:language>
    <meta:user-defined meta:name="OVERHEIDop.locatietype/OVERHEIDop.gebiedsmarkering">Vlak</meta:user-defined>
    <meta:user-defined meta:name="DC.title">Verleende Omgevingsvergunning, het wijzigen van de draagconstructie van de woning, Rhijnvis Feithstraat 16BS, 3532GP Utrecht, GU-Z2024-0022272</meta:user-defined>
    <meta:user-defined meta:name="OVERHEIDop.datumEindeReactietermijn">2024-10-23</meta:user-defined>
    <meta:user-defined meta:name="OVERHEIDop.terinzageleggingBG">https://jeleefomgeving.nl/inzien/002220647/68bd1809-7009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41</meta:user-defined>
    <meta:user-defined meta:name="OVERHEIDop.GmbID/DC.identifier">gmb-2024-390641</meta:user-defined>
    <meta:user-defined meta:name="OVERHEIDop.versieInformatie"/>
  </office:meta>
</office:document-meta>
</file>