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35a911-b6cb-4dc7-901c-68782e287e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1-13-3-1">
      <text:list-level-style-bullet text:bullet-char="•" text:level="1">
        <style:list-level-properties text:min-label-width="10mm"/>
      </text:list-level-style-bullet>
    </text:list-style>
    <text:list-style style:name="id1-3-2-1-1-21-13-3-2">
      <text:list-level-style-bullet text:bullet-char="•" text:level="1">
        <style:list-level-properties text:min-label-width="10mm"/>
      </text:list-level-style-bullet>
    </text:list-style>
    <text:list-style style:name="id1-3-2-1-1-21-13-3-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1-2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IVERSE VERKEERSMAATREGELEN T.B.V. HERINRICHTING DIJKSTRAAT TE SCHARENDIJK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038363</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is van de gemeente Schouwen-Duiveland;</text:p>
              </text:list-item>
              <text:list-item text:style-override="id1-3-2-1-1-21-2">
                <text:number>•</text:number>
                <text:p text:style-name="al">de in dit verkeersbesluit genoemde weg binnen de bebouwde kom ligt van de kern Scharendijke;</text:p>
              </text:list-item>
              <text:list-item text:style-override="id1-3-2-1-1-21-3">
                <text:number>•</text:number>
                <text:p text:style-name="al">de Dijkstraat een erftoegangsweg is waar een maximumsnelheid geldt van 30km/h;</text:p>
              </text:list-item>
              <text:list-item text:style-override="id1-3-2-1-1-21-4">
                <text:number>•</text:number>
                <text:p text:style-name="al">de Dijkstraat deels gelegen is binnen een parkeerzone die uitsluitend bedoeld is voor vergunninghouders; </text:p>
              </text:list-item>
              <text:list-item text:style-override="id1-3-2-1-1-21-5">
                <text:number>•</text:number>
                <text:p text:style-name="al">de Dijkstraat deels is ingericht als een éénrichtingsstraat, uitgezonderd fietsers en bromfietsers;</text:p>
              </text:list-item>
              <text:list-item text:style-override="id1-3-2-1-1-21-6">
                <text:number>•</text:number>
                <text:p text:style-name="al">op 18 juni 2024 het college van burgemeester en wethouders extra krediet beschikbaar heeft gesteld voor de herinrichting van de Dijkstraat en het definitief ontwerp heeft vastgesteld;</text:p>
              </text:list-item>
              <text:list-item text:style-override="id1-3-2-1-1-21-7">
                <text:number>•</text:number>
                <text:p text:style-name="al">de herinrichting voortkomt uit de Dorpsvisie Scharendijke, die door de raad gewijzigd is vastgesteld op 20 juni 2024;</text:p>
              </text:list-item>
              <text:list-item text:style-override="id1-3-2-1-1-21-8">
                <text:number>•</text:number>
                <text:p text:style-name="al">de herinrichting plaatsvindt tussen 1 november 2024 en 1 mei 2025;</text:p>
              </text:list-item>
              <text:list-item text:style-override="id1-3-2-1-1-21-9">
                <text:number>•</text:number>
                <text:p text:style-name="al">in de Dorpsvisie is aangegeven dat de sfeer van de Dorpsstraat wordt doorgezet tot aan de dijk (het Baken) en tot aan de Elkerzeeseweg;</text:p>
              </text:list-item>
              <text:list-item text:style-override="id1-3-2-1-1-21-10">
                <text:number>•</text:number>
                <text:p text:style-name="al">het definitieve ontwerp tot stand is gekomen via een speciale projectgroep met daarin een vertegenwoordiger van de dorpsraad en de omwonenden;</text:p>
              </text:list-item>
              <text:list-item text:style-override="id1-3-2-1-1-21-11">
                <text:number>•</text:number>
                <text:p text:style-name="al">in april 2024 een inloopbijeenkomst is georganiseerd voor bewoners en ondernemers uit de directe omgeving van de Dijkstraat;</text:p>
              </text:list-item>
              <text:list-item text:style-override="id1-3-2-1-1-21-12">
                <text:number>•</text:number>
                <text:p text:style-name="al">de voorgenomen herinrichting met de daarbij behorende verkeersmaatregelen hier zijn besproken; </text:p>
              </text:list-item>
              <text:list-item text:style-override="id1-3-2-1-1-21-13">
                <text:number>•</text:number>
                <text:p text:style-name="al">een aantal verkeersmaatregelen eerst opgeheven moeten worden, voordat de nieuwe maatregelen ingevoerd kunnen worden. Het gaat om de volgende maatregelen:</text:p>
                <text:list text:style-name="id1-3-2-1-1-21-13-3">
                  <text:list-item text:style-override="id1-3-2-1-1-21-13-3-1">
                    <text:number>•</text:number>
                    <text:p text:style-name="al">opheffen van het stopverbod aan de westzijde tussen het Baken en de Dorpsstraat.</text:p>
                  </text:list-item>
                  <text:list-item text:style-override="id1-3-2-1-1-21-13-3-2">
                    <text:number>•</text:number>
                    <text:p text:style-name="al">opheffen van alle losse parkeer- en stopverboden in de Dijkstraat.</text:p>
                  </text:list-item>
                  <text:list-item text:style-override="id1-3-2-1-1-21-13-3-3">
                    <text:number>•</text:number>
                    <text:p text:style-name="al">het aanpassen van de tijdsspanne blauwe zone nabij Boutique Resort Schaardijk.</text:p>
                  </text:list-item>
                </text:list>
              </text:list-item>
              <text:list-item text:style-override="id1-3-2-1-1-21-14">
                <text:number>•</text:number>
                <text:p text:style-name="al">de Dijkstraat tussen de Baken en de Dorpsstraat erg smal is, waardoor verkeer in twee richtingen en parkeren langs de rijloper niet mogelijk is volgens de richtlijnen voor een veilige inrichting van wegen;</text:p>
              </text:list-item>
              <text:list-item text:style-override="id1-3-2-1-1-21-15">
                <text:number>•</text:number>
                <text:p text:style-name="al">in het definitief ontwerp ervoor gekozen is om het éénrichtingsverkeer in de Dijkstraat verder uit te breiden vanaf de Baken tot aan parkeerterrein ‘Zwarte Plein’;</text:p>
              </text:list-item>
              <text:list-item text:style-override="id1-3-2-1-1-21-16">
                <text:number>•</text:number>
                <text:p text:style-name="al">verkeer komende vanuit de Dorpsstraat verplicht linksaf wordt gestuurd richting het parkeerterrein ‘Zwarte Plein’;</text:p>
              </text:list-item>
              <text:list-item text:style-override="id1-3-2-1-1-21-17">
                <text:number>•</text:number>
                <text:p text:style-name="al">het éénrichtingsverkeer niet geldt voor fietsers en bromfietsers. Deze voertuigcategorieën zijn dusdanig smal dat zij uitgezonderd kunnen worden voor het éénrichtingsverkeer;</text:p>
              </text:list-item>
              <text:list-item text:style-override="id1-3-2-1-1-21-18">
                <text:number>•</text:number>
                <text:p text:style-name="al">er voldoende ruimte is om te parkeren in de Dijkstraat, maar dat deze ruimte beter kan worden benut;</text:p>
              </text:list-item>
              <text:list-item text:style-override="id1-3-2-1-1-21-19">
                <text:number>•</text:number>
                <text:p text:style-name="al">een betere benutting van de parkeerruimte geregeld kan worden door het realiseren van parkeervakken;</text:p>
              </text:list-item>
              <text:list-item text:style-override="id1-3-2-1-1-21-20">
                <text:number>•</text:number>
                <text:p text:style-name="al">het parkeren buiten de parkeervakken kan leiden tot verkeersonveilige situaties, onnodige verkeersstremmingen en irritaties;</text:p>
              </text:list-item>
              <text:list-item text:style-override="id1-3-2-1-1-21-21">
                <text:number>•</text:number>
                <text:p text:style-name="al">dit voorkomen kan worden door het instellen van een parkeerverbodszone in de Dijkstraat;</text:p>
              </text:list-item>
              <text:list-item text:style-override="id1-3-2-1-1-21-22">
                <text:number>•</text:number>
                <text:p text:style-name="al">in de huidige situatie, nabij Boutique Resort Schaardijk in het verleden een blauwe zone is ingesteld voor bezoekers van het resort;</text:p>
              </text:list-item>
              <text:list-item text:style-override="id1-3-2-1-1-21-23">
                <text:number>•</text:number>
                <text:p text:style-name="al">deze blauwe zone in de nieuwe situatie blijft bestaan, maar de tijdsspanne wordt verlengd van 15 minuten naar 30 minuten;</text:p>
              </text:list-item>
              <text:list-item text:style-override="id1-3-2-1-1-21-24">
                <text:number>•</text:number>
                <text:p text:style-name="al">in de praktijk blijkt dat 15 minuten te kort blijkt om te parkeren, in-/uit te checken en eigendommen naar binnen/buiten te brengen;</text:p>
              </text:list-item>
              <text:list-item text:style-override="id1-3-2-1-1-21-25">
                <text:number>•</text:number>
                <text:p text:style-name="al">in de huidige situatie vrachtverkeer gebruik maakt van de Dijkstraat om de diverse bedrijven te bevoorraden dan wel de Dijkstraat gebruiken als doorgaande weg richting bestemming;</text:p>
              </text:list-item>
              <text:list-item text:style-override="id1-3-2-1-1-21-26">
                <text:number>•</text:number>
                <text:p text:style-name="al">het vrachtverkeer trillingen veroorzaakt, welke onwenselijk zijn in de Dijkstraat;</text:p>
              </text:list-item>
              <text:list-item text:style-override="id1-3-2-1-1-21-27">
                <text:number>•</text:number>
                <text:p text:style-name="al">deze problematiek op te lossen is door een verplichte rijrichting op het Baken in te stellen, zodat vrachtverkeer niet meer af mag slaan richting de Dijkstraat;</text:p>
              </text:list-item>
              <text:list-item text:style-override="id1-3-2-1-1-21-28">
                <text:number>•</text:number>
                <text:p text:style-name="al">bevoorrading noodzakelijk is voor bedrijven in de Dijkstraat/Dorpsstraat en dat hierin grotendeels wordt voorzien in een laad- en losplaats op het parkeerterrein ‘Zwarte Plein’;</text:p>
              </text:list-item>
            </text:list>
            <text:list text:style-name="id1-3-2-1-1-22">
              <text:list-item text:style-override="id1-3-2-1-1-22-1">
                <text:number>•</text:number>
                <text:p text:style-name="al">in de Dijkstraat, ter hoogte van de bocht bij parkeerterrein ‘Zwarte Plein’, ouders veelal gebruik maken van de parkeermogelijkheden om hun kinderen af te zetten voor school of kinderopvang; </text:p>
              </text:list-item>
              <text:list-item text:style-override="id1-3-2-1-1-22-2">
                <text:number>•</text:number>
                <text:p text:style-name="al">dit op een aantal momenten op de dag leidt tot verkeersonveilige situaties en ongewenst parkeergedrag;</text:p>
              </text:list-item>
              <text:list-item text:style-override="id1-3-2-1-1-22-3">
                <text:number>•</text:number>
                <text:p text:style-name="al">dit voorkomen kan worden door de reeds voorgestelde parkeerverbodszone en een drietal parkeerplaatsen aan te duiden als blauwe zone, waardoor men kort kan parkeren om kinderen af te zetten;</text:p>
              </text:list-item>
              <text:list-item text:style-override="id1-3-2-1-1-22-4">
                <text:number>•</text:number>
                <text:p text:style-name="al">met deze verkeersmaatregelen wordt gezorgd voor het verzekeren van de veiligheid op de weg alsmede het beschermen van de weggebruikers en passagiers;</text:p>
              </text:list-item>
              <text:list-item text:style-override="id1-3-2-1-1-22-5">
                <text:number>•</text:number>
                <text:p text:style-name="al">met deze verkeersmaatregelen de wegen zoveel mogelijk in stand worden gehouden en de bruikbaarheid en de veiligheid wordt gewaarborgd; </text:p>
              </text:list-item>
              <text:list-item text:style-override="id1-3-2-1-1-22-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opheffen van het stopverbod aan de westzijde van de Dijkstraat tussen de Baken en de Dorpsstraat door het verwijderen van de verkeersborden E02 conform model van bijlage I van het Reglement Verkeersregels en Verkeerstekens 1990;</text:p>
              </text:list-item>
              <text:list-item text:style-override="id1-3-2-1-1-30-2">
                <text:number>2.</text:number>
                <text:p text:style-name="al">tot het opheffen van de losse parkeer- en stopverboden in de Dijkstraat door het verwijderen van markeringen in de vorm gele doorgetrokken en onderbroken belijning conform de publicatie 207 Richtlijnen voor de Bebakening en Markering van wegen van het CROW;</text:p>
              </text:list-item>
              <text:list-item text:style-override="id1-3-2-1-1-30-3">
                <text:number>3.</text:number>
                <text:p text:style-name="al">tot het instellen van een verplichte rijrichting rechtdoor voor vrachtverkeer op de Baken door het plaatsen van de verkeersborden D04 met onderborden OB11 conform model van bijlage I van het Reglement Verkeersregels en Verkeerstekens 1990;</text:p>
              </text:list-item>
              <text:list-item text:style-override="id1-3-2-1-1-30-4">
                <text:number>4.</text:number>
                <text:p text:style-name="al">tot het instellen (uitbreiden) van éénrichtingsverkeer in de Dijkstraat vanaf de Baken tot de Dorpsstraat door het plaatsen van de verkeersbord C03 en onderbord OB54 op de kruising met de Baken en verkeersbord D05l met onderbord OB54 op de kruising met de Dorpstraat conform model van bijlage I van het Reglement Verkeersregels en Verkeerstekens 1990;</text:p>
              </text:list-item>
              <text:list-item text:style-override="id1-3-2-1-1-30-5">
                <text:number>5.</text:number>
                <text:p text:style-name="al">tot het instellen van een parkeerverbodszone in de Dijkstraat door het plaatsen van de verkeersborden E01zb en E01ze conform model van bijlage I van het Reglement Verkeersregels en Verkeerstekens 1990;</text:p>
              </text:list-item>
              <text:list-item text:style-override="id1-3-2-1-1-30-6">
                <text:number>6.</text:number>
                <text:p text:style-name="al">tot het aanwijzen van een laad- en losplaats op het parkeerterrein ‘Zwarte Plein’ naast het gebouw met huisnummer 28 door het plaatsen van verkeersbord E07 conform model van bijlage I van het Reglement Verkeersregels en Verkeerstekens 1990;</text:p>
              </text:list-item>
              <text:list-item text:style-override="id1-3-2-1-1-30-7">
                <text:number>7.</text:number>
                <text:p text:style-name="al">tot het aanpassen van de tijdspanne van de blauwe zone ter hoogte van Boutique Resort Schaardijk van 15 minuten naar 30 minuten door het vervangen van het verkeersbord E10zb conform model van bijlage I van het Reglement Verkeersregels en Verkeerstekens 1990;</text:p>
              </text:list-item>
              <text:list-item text:style-override="id1-3-2-1-1-30-8">
                <text:number>8.</text:number>
                <text:p text:style-name="al">tot het instellen van een blauwe zone, met een tijdspanne van 30 minuten voor drie parkeerplaatsen in de bocht van Dijkstraat nabij parkeerterrein ‘Zwarte Plein’ door het plaatsen van verkeersbord E10zb en het aanbrengen van markering in de vorm blauwe belijning conform de publicatie 207 Richtlijnen voor de Bebakening en Markering van wegen van het CROW;</text:p>
              </text:list-item>
              <text:list-item text:style-override="id1-3-2-1-1-30-9">
                <text:number>9.</text:number>
                <text:p text:style-name="al">de verkeersmaatregel vast te hebben gelegd op bijbehorende tekening met nummer: 61716223 d.d.: 28-05-2024.</text:p>
              </text:list-item>
            </text:list>
            <text:p text:style-name="al">
            <draw:frame><draw:text-box><text:section text:name="plaatje_id1-3-2-1-1-31-1" text:style-name="plaatje">
              <text:p text:style-name="illustratie_id1-3-2-1-1-31-1-1"><draw:frame draw:style-name="illustratie_id1-3-2-1-1-31-1-1" text:anchor-type="paragraph" svg:width="153mm" svg:height="107.48490566037735mm"><draw:image xlink:href="Pictures/Afbeelding1id935a911-b6cb-4dc7-901c-68782e287e49.png" xlink:type="simple"/></draw:frame></text:p>
            </text:section></draw:text-box></draw:frame>
          </text:p>
            <text:p text:style-name="al">Aldus besloten te Zierikzee, 10-09-2024</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https://www.schouwen-duiveland.nl/bestuur-en-organisatie/gemeenterubriek</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6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Diverse verkeersmaatregelen - Dijkstraat te Schar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363</meta:user-defined>
    <meta:user-defined meta:name="OVERHEIDop.verkeersbordcode">D4</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E7</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DIVERSE VERKEERSMAATREGELEN T.B.V. HERINRICHTING DIJKSTRAAT TE SCHARENDIJKE</meta:user-defined>
    <meta:user-defined meta:name="DCTERMS.W3CDTF/DCTERMS.available">2024-09-13</meta:user-defined>
    <meta:user-defined meta:name="DCTERMS.W3CDTF/OVERHEIDop.jaargang">2024</meta:user-defined>
    <meta:user-defined meta:name="OVERHEIDop.publicationIssue">390639</meta:user-defined>
    <meta:user-defined meta:name="OVERHEIDop.GmbID/DC.identifier">gmb-2024-390639</meta:user-defined>
    <meta:user-defined meta:name="OVERHEIDop.versieInformatie"/>
  </office:meta>
</office:document-meta>
</file>