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van Schaverbeke benoemd tot lid van de gemeenteraad van Epe</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gemeenteraad van Epe, maakt bekend dat de heer O. van Schaverbeke, wonende te Vaassen, bij besluit van 12 september 2024 benoemd is tot lid van de raad van Epe.</text:p>
            <text:p text:style-name="common-al">Het betreft de benoeming in de vacature die is ontstaan door het tijdelijk ontslag (ex <text:a xlink:href="https://wetten.overheid.nl/jci1.3:c:BWBR0004627&amp;afdeling=IV&amp;hoofdstuk=X&amp;paragraaf=3&amp;artikel=X_10" xlink:type="simple">artikel X 10</text:a>, tweede lid, van de Kieswet) als lid van de raad van de gemeente van mevrouw M. Zweekhorst, wonende te Vaass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pe, </text:span>
            <text:span text:style-name="datum">12 september 2024</text:span>
          </text:p>
          </text:section>
          <text:section text:name="ondertekening_id1-3-2-2-2">
            <text:p><text:span text:style-name="functie">de voorzitter voornoemd,</text:span></text:p>
          </text:section>
          <text:section text:name="ondertekening_id1-3-2-2-3"/>
          <text:section text:name="ondertekening_id1-3-2-2-4">
            <text:p><text:span text:style-name="functie"/></text:p>
          </text:section>
          <text:section text:name="ondertekening_id1-3-2-2-5">
            <text:p><text:span text:style-name="functie"/></text:p>
            <text:p><text:span text:style-name="ondertekening_naam">
            <text:span text:style-name="voornaam">dhr. dr. T.C.M. </text:span>
            <text:span text:style-name="achternaam">Hor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063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3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3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OVERHEIDop.Rubriek/DC.type">verkiezingen</meta:user-defined>
    <meta:user-defined meta:name="OVERHEIDop.referentienummer">106902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 van Schaverbeke benoemd tot lid van de gemeenteraad van Epe</meta:user-defined>
    <meta:user-defined meta:name="DCTERMS.W3CDTF/DCTERMS.available">2024-09-13</meta:user-defined>
    <meta:user-defined meta:name="DCTERMS.W3CDTF/OVERHEIDop.jaargang">2024</meta:user-defined>
    <meta:user-defined meta:name="OVERHEIDop.publicationIssue">390637</meta:user-defined>
    <meta:user-defined meta:name="OVERHEIDop.GmbID/DC.identifier">gmb-2024-390637</meta:user-defined>
    <meta:user-defined meta:name="OVERHEIDop.versieInformatie"/>
  </office:meta>
</office:document-meta>
</file>