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ruijscamplaan 29, 1851XA Heiloo, het vergroten van de woning (dakopbouw), verzenddatum 11 september 2024 (Z2024-00003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6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564</meta:user-defined>
    <meta:user-defined meta:name="DCTERMS.abstract">Cruijscamplaan 29, 1851XA Heiloo, het vergroten van de woning (dakopbouw), verzenddatum 11 september 2024 (Z2024-00003564)</meta:user-defined>
    <dc:language>nl</dc:language>
    <meta:user-defined meta:name="OVERHEIDop.locatietype/OVERHEIDop.gebiedsmarkering">Vlak</meta:user-defined>
    <meta:user-defined meta:name="DC.title">Gemeente Heiloo, aanvraag omgevingsvergunning (regulier) verleend, Cruijscamplaan 29, 1851XA Heiloo, het vergroten van de woning (dakopbouw), verzenddatum 11 september 2024 (Z2024-00003564)</meta:user-defined>
    <meta:user-defined meta:name="DCTERMS.W3CDTF/DCTERMS.available">2024-09-13</meta:user-defined>
    <meta:user-defined meta:name="DCTERMS.W3CDTF/OVERHEIDop.jaargang">2024</meta:user-defined>
    <meta:user-defined meta:name="OVERHEIDop.publicationIssue">390631</meta:user-defined>
    <meta:user-defined meta:name="OVERHEIDop.GmbID/DC.identifier">gmb-2024-390631</meta:user-defined>
    <meta:user-defined meta:name="OVERHEIDop.versieInformatie"/>
  </office:meta>
</office:document-meta>
</file>