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oge Herenweg 3 A te Marrum tot wegkruising Botniaweg - Ljouwerterdyk (N357)</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85537. De omgevingsvergunning is verleend. De gemeente geeft hiermee toestemming voor het aanleggen van een glasvezelverbinding van een bestaande telecommast aan Hoge Herenweg 3 A te Marrum tot wegkruising Botniaweg - Ljouwerterdyk (N357) (besluit is verzonden op 11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062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2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2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5537</meta:user-defined>
    <meta:user-defined meta:name="DCTERMS.abstract">Verleende omgevingsvergunning voor het aanleggen van een glasvezelverbinding van een bestaande telecommast op locatie Hoge Herenweg 3 A te Marrum tot wegkruising Botniaweg - Ljouwerterdyk (N35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aanvraag omgevingsvergunning Hoge Herenweg 3 A te Marrum tot wegkruising Botniaweg - Ljouwerterdyk (N357)</meta:user-defined>
    <meta:user-defined meta:name="DCTERMS.W3CDTF/DCTERMS.available">2024-09-18</meta:user-defined>
    <meta:user-defined meta:name="DCTERMS.W3CDTF/OVERHEIDop.jaargang">2024</meta:user-defined>
    <meta:user-defined meta:name="OVERHEIDop.publicationIssue">390629</meta:user-defined>
    <meta:user-defined meta:name="OVERHEIDop.GmbID/DC.identifier">gmb-2024-390629</meta:user-defined>
    <meta:user-defined meta:name="OVERHEIDop.versieInformatie"/>
  </office:meta>
</office:document-meta>
</file>