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 op 14 september 2024, Buitenzorg 26, 1181P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4 is een melding evenement ontvangen voor de locatie Buitenzorg 26, 1181PB Amstelveen. De melding is geregistreerd onder zaaknummer Z2024-00003516. De melding betreft Buurtfeest op 14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5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2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2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2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516</meta:user-defined>
    <meta:user-defined meta:name="DCTERMS.abstract">Betreft: melding op locatie Buitenzorg 26, 1181PB Amstelveen</meta:user-defined>
    <dc:language>nl</dc:language>
    <meta:user-defined meta:name="OVERHEIDop.locatietype/OVERHEIDop.gebiedsmarkering">Punt</meta:user-defined>
    <meta:user-defined meta:name="DC.title">Melding Buurtfeest op 14 september 2024, Buitenzorg 26, 1181PB Amstelve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26</meta:user-defined>
    <meta:user-defined meta:name="OVERHEIDop.GmbID/DC.identifier">gmb-2024-390626</meta:user-defined>
    <meta:user-defined meta:name="OVERHEIDop.versieInformatie"/>
  </office:meta>
</office:document-meta>
</file>