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brandveilig gebruiken van een kinderdagopvang, Cauwelaerseweg 12a, 4858 RH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brandveilig gebruik voor het brandveilig gebruiken van een kinderdagopvang op het adres Cauwelaerseweg 12a, 4858 RH Ulvenhout AC volledig is (10870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62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2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87089</meta:user-defined>
    <meta:user-defined meta:name="DCTERMS.abstract">het brandveilig gebruiken van een kinderdagopvang op het adres Cauwelaerseweg 12a, 4858 RH Ulvenhout AC</meta:user-defined>
    <dc:language>nl</dc:language>
    <meta:user-defined meta:name="OVERHEIDop.locatietype/OVERHEIDop.gebiedsmarkering">Punt</meta:user-defined>
    <meta:user-defined meta:name="DC.title">Melding brandveilig gebruik volledig, het brandveilig gebruiken van een kinderdagopvang, Cauwelaerseweg 12a, 4858 RH Ulvenhout A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25</meta:user-defined>
    <meta:user-defined meta:name="OVERHEIDop.GmbID/DC.identifier">gmb-2024-390625</meta:user-defined>
    <meta:user-defined meta:name="OVERHEIDop.versieInformatie"/>
  </office:meta>
</office:document-meta>
</file>