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Steffensweg 8 in Almelo</text:p>
      <text:section text:name="regeling_id1-3-2" text:style-name="regeling">
        <text:section text:name="aanhef_id1-3-2-1" text:style-name="aanhef">
          <text:section text:name="context_id1-3-2-1-1" text:style-name="context">
            <text:p text:style-name="context.al">Kenmerk: UIT – 24116694</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Steffensweg 8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23-NKR-7 ter hoogte van de Steffensweg 8 om aan te geven, dat deze parkeerplaats is gereserveerd voor de aanvrager, wonende aan de Steffensweg 8 in Almelo. De gehandicaptenparkeerplaatskomt aan de oostzijde van de Steffensweg recht voor nummer 8. De gehandicaptenparkeerplaats is 5,50 meter lang en markeren door middel van een witte begin en eind markering. Ook een rolstoel logo tegel plaatsen.</text:p>
            <text:p text:style-name="common-al">Aan deze reservering de voorwaarde te verbinden dat bij vervanging of afschaffing van de auto met het kenteken 23-NKR-7,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1 sept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 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06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Steffensweg 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694</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Steffensweg 8 in Almelo</meta:user-defined>
    <meta:user-defined meta:name="DCTERMS.W3CDTF/DCTERMS.available">2024-09-13</meta:user-defined>
    <meta:user-defined meta:name="DCTERMS.W3CDTF/OVERHEIDop.jaargang">2024</meta:user-defined>
    <meta:user-defined meta:name="OVERHEIDop.publicationIssue">390624</meta:user-defined>
    <meta:user-defined meta:name="OVERHEIDop.GmbID/DC.identifier">gmb-2024-390624</meta:user-defined>
    <meta:user-defined meta:name="OVERHEIDop.versieInformatie"/>
  </office:meta>
</office:document-meta>
</file>