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Harfsenseweg 8, 7245P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september 2024 de volgende aanvraag voor een milieubelastende activiteit hebben ontvangen:</text:p>
            <text:p text:style-name="common-al">Harfsenseweg 8, 7245PA Laren, het aanleggen van een gesloten bodemenergiesysteem (informatie- en meldingsplicht milieu), Z2024-01686</text:p>
            <text:p text:style-name="common-al"/>
            <text:p text:style-name="common-al">De activiteit(en) uit de melding zijn vergunningvrij. U kunt om deze reden geen zienswijze of bezwaarschrift indienen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062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2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2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1686</meta:user-defined>
    <meta:user-defined meta:name="DCTERMS.abstract">Z2024-01686 Harfsenseweg 8, 7245PA Laren</meta:user-defined>
    <dc:language>nl</dc:language>
    <meta:user-defined meta:name="OVERHEIDop.locatietype/OVERHEIDop.gebiedsmarkering">Punt</meta:user-defined>
    <meta:user-defined meta:name="DC.title">Melding besluit activiteiten leefomgeving Harfsenseweg 8, 7245PA Lar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623</meta:user-defined>
    <meta:user-defined meta:name="OVERHEIDop.GmbID/DC.identifier">gmb-2024-390623</meta:user-defined>
    <meta:user-defined meta:name="OVERHEIDop.versieInformatie"/>
  </office:meta>
</office:document-meta>
</file>