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1192813i9e906b2b-bf77-454f-ba2c-c326f727c9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Stuyvesantstraat 18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tuyvesantstraat 18 (parkeervaknummers 118904486229 en 11890448622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9.5867924528302mm"><draw:image xlink:href="Pictures/Afbeelding51192813i9e906b2b-bf77-454f-ba2c-c326f727c9d0.png" xlink:type="simple"/></draw:frame></text:p>
            </text:section></draw:text-box></draw:frame>
          </text:p>
            <text:p text:style-name="common-al">Amsterdam, 18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062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2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2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tuyvesantstraat 18 aanleg elektrische oplaadplaats - Stuyvesantstraat 1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uyvesantstraat 18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Stuyvesantstraat 18 aanleg elektrische oplaadplaats</meta:user-defined>
    <meta:user-defined meta:name="DCTERMS.W3CDTF/DCTERMS.available">2024-09-20</meta:user-defined>
    <meta:user-defined meta:name="DCTERMS.W3CDTF/OVERHEIDop.jaargang">2024</meta:user-defined>
    <meta:user-defined meta:name="OVERHEIDop.publicationIssue">390621</meta:user-defined>
    <meta:user-defined meta:name="OVERHEIDop.GmbID/DC.identifier">gmb-2024-390621</meta:user-defined>
    <meta:user-defined meta:name="OVERHEIDop.versieInformatie"/>
  </office:meta>
</office:document-meta>
</file>