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, plaatsen van een trafo/inkoopstation  aan de Havenkade nabij 4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september 2024 besloten om de beslistermijn voor de aanvraag met zaaknummer Z2024-00002295 voor een Omgevingsvergunning op locatie Havenkade nabij 44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90606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606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606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2295</meta:user-defined>
    <meta:user-defined meta:name="DCTERMS.abstract">Betreft: Beschikking verlenging beslistermijn op locatie Havenkade nabij 44 in Hengelo</meta:user-defined>
    <dc:language>nl</dc:language>
    <meta:user-defined meta:name="OVERHEIDop.locatietype/OVERHEIDop.gebiedsmarkering">Vlak</meta:user-defined>
    <meta:user-defined meta:name="DC.title">Verlenging beslistermijn Omgevingsvergunning, plaatsen van een trafo/inkoopstation  aan de Havenkade nabij 44 in Hengelo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0606</meta:user-defined>
    <meta:user-defined meta:name="OVERHEIDop.GmbID/DC.identifier">gmb-2024-390606</meta:user-defined>
    <meta:user-defined meta:name="OVERHEIDop.versieInformatie"/>
  </office:meta>
</office:document-meta>
</file>