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ppen van 22 bomen, Kloostertuin, Aalsterweg (ongenummerd)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4144 </text:p>
            <text:p text:style-name="common-al"> Omschrijving: kappen van 22 bomen, Kloos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(ongenummerd)  </text:p>
              </text:list-item>
            </text:list>
            <text:p text:style-name="common-al"> Soort aanvraag: Kappen (rode reden) </text:p>
            <text:p text:style-name="common-al"> Besluit: Buiten behandeling gesteld </text:p>
            <text:p text:style-name="common-al"> Besluitdatum: 11-09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60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0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0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44</meta:user-defined>
    <meta:user-defined meta:name="DCTERMS.abstract">kappen van 22 bomen, Kloos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kappen van 22 bomen, Kloostertuin, Aalsterweg (ongenummerd)   Gemeente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05</meta:user-defined>
    <meta:user-defined meta:name="OVERHEIDop.GmbID/DC.identifier">gmb-2024-390605</meta:user-defined>
    <meta:user-defined meta:name="OVERHEIDop.versieInformatie"/>
  </office:meta>
</office:document-meta>
</file>