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Goorseweg 7, 7241D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24 de volgende aanvraag voor een milieubelastende activiteit hebben ontvangen:</text:p>
            <text:p text:style-name="common-al">Goorseweg 7, 7241DB Lochem, het veranderen van een bedrijf (informatie- en meldingsplicht milieu), Z2024-01621</text:p>
            <text:p text:style-name="common-al"/>
            <text:p text:style-name="common-al">De activiteit(en) uit de melding zijn vergunningvrij. U kunt om deze reden geen zienswijze of bezwaarschrift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060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0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0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1621</meta:user-defined>
    <meta:user-defined meta:name="DCTERMS.abstract">Z2024-01621 Goorseweg 7, 7241DB Lochem</meta:user-defined>
    <dc:language>nl</dc:language>
    <meta:user-defined meta:name="OVERHEIDop.locatietype/OVERHEIDop.gebiedsmarkering">Punt</meta:user-defined>
    <meta:user-defined meta:name="DC.title">Melding besluit activiteiten leefomgeving Goorseweg 7, 7241DB Loch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601</meta:user-defined>
    <meta:user-defined meta:name="OVERHEIDop.GmbID/DC.identifier">gmb-2024-390601</meta:user-defined>
    <meta:user-defined meta:name="OVERHEIDop.versieInformatie"/>
  </office:meta>
</office:document-meta>
</file>