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sloten afvalcontainer voor het verbouwen van een woning van 2 februari tot en met 28 maart 2024 aan Legmeer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11958 , Legmeerplein, vergunning voor het plaatsen van een gesloten afvalcontainer voor het verbouwen van een woning van 2 februari t/m 28 maart 2024 (verzonden 17-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06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958 </meta:user-defined>
    <dc:language>nl</dc:language>
    <meta:user-defined meta:name="OVERHEIDop.locatietype/OVERHEIDop.gebiedsmarkering">Weg</meta:user-defined>
    <meta:user-defined meta:name="DC.title">Toestemming voor het plaatsen van een gesloten afvalcontainer voor het verbouwen van een woning van 2 februari tot en met 28 maart 2024 aan Legmeerplein te Uithoorn</meta:user-defined>
    <meta:user-defined meta:name="DCTERMS.W3CDTF/DCTERMS.available">2024-01-24</meta:user-defined>
    <meta:user-defined meta:name="DCTERMS.W3CDTF/OVERHEIDop.jaargang">2024</meta:user-defined>
    <meta:user-defined meta:name="OVERHEIDop.publicationIssue">39060</meta:user-defined>
    <meta:user-defined meta:name="OVERHEIDop.GmbID/DC.identifier">gmb-2024-39060</meta:user-defined>
    <meta:user-defined meta:name="OVERHEIDop.versieInformatie"/>
  </office:meta>
</office:document-meta>
</file>