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bedrijfspand, Newtonstraat 2 en Hertzstraat 11 (voorlopige adresse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3</text:p>
            <text:p text:style-name="common-al">
            <text:span text:style-name="nadrukvet">Locatie:</text:span> Newtonstraat 2 en Hertzstraat 11 (voorlopige adressen) Raalte</text:p>
            <text:p text:style-name="common-al">
            <text:span text:style-name="nadrukvet">Zaakomschrijving:</text:span> het bouwen van bedrijfspand</text:p>
            <text:p text:style-name="common-al">
            <text:span text:style-name="nadrukvet">Zaaknummer:</text:span> 0177ESUITE69689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696892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69689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892023</meta:user-defined>
    <meta:user-defined meta:name="DCTERMS.abstract">het bouwen va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bedrijfspand, Newtonstraat 2 en Hertzstraat 11 (voorlopige adressen)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06</meta:user-defined>
    <meta:user-defined meta:name="OVERHEIDop.GmbID/DC.identifier">gmb-2024-3906</meta:user-defined>
    <meta:user-defined meta:name="OVERHEIDop.versieInformatie"/>
  </office:meta>
</office:document-meta>
</file>