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3, aanslagsweg 39, 7622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13</text:p>
            <text:p text:style-name="common-al">De omschrijving van de zaak: Plaatsen dakkapel Aanslagsweg 39</text:p>
            <text:p text:style-name="common-al">De ontvangstdatum van de zaak: 31 juli 2024</text:p>
            <text:p text:style-name="common-al">De globale locatie: aanslagsweg 39, 7622LC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6 november 2024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05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3</meta:user-defined>
    <meta:user-defined meta:name="DCTERMS.abstract">Betreft: verlengen beslistermijn op locatie aanslagsweg 39, 7622LC</meta:user-defined>
    <dc:language>nl</dc:language>
    <meta:user-defined meta:name="OVERHEIDop.locatietype/OVERHEIDop.gebiedsmarkering">Vlak</meta:user-defined>
    <meta:user-defined meta:name="DC.title">Kennisgeving termijnverlenging Z2024-00000513, aanslagsweg 39, 7622L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598</meta:user-defined>
    <meta:user-defined meta:name="OVERHEIDop.GmbID/DC.identifier">gmb-2024-390598</meta:user-defined>
    <meta:user-defined meta:name="OVERHEIDop.versieInformatie"/>
  </office:meta>
</office:document-meta>
</file>