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renoveren en wijzigen van de voorgevel van de woning en plaatsen dakkapel op locatie Zuidbroek 171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09-2024 een besluit genomen op de reguliere aanvraag met zaaknummer 19311402638 voor een omgevingsvergunning voor het renoveren en wijzigen van de voorgevel van de woning en plaatsen dakkapel op locatie Zuidbroek 171, 2861 LL Bergamba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0263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059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9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9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02638</meta:user-defined>
    <dc:language>nl</dc:language>
    <meta:user-defined meta:name="OVERHEIDop.locatietype/OVERHEIDop.gebiedsmarkering">Punt</meta:user-defined>
    <meta:user-defined meta:name="DC.title">Kennisgeving besluit op aanvraag omgevingsvergunning voor het renoveren en wijzigen van de voorgevel van de woning en plaatsen dakkapel op locatie Zuidbroek 171 te Bergambacht</meta:user-defined>
    <meta:user-defined meta:name="DCTERMS.W3CDTF/DCTERMS.available">2024-09-13</meta:user-defined>
    <meta:user-defined meta:name="DCTERMS.W3CDTF/OVERHEIDop.jaargang">2024</meta:user-defined>
    <meta:user-defined meta:name="OVERHEIDop.publicationIssue">390596</meta:user-defined>
    <meta:user-defined meta:name="OVERHEIDop.GmbID/DC.identifier">gmb-2024-390596</meta:user-defined>
    <meta:user-defined meta:name="OVERHEIDop.versieInformatie"/>
  </office:meta>
</office:document-meta>
</file>