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Kleverskerkseweg 1, 4341 PD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werkzaamheden aan de woning Oude Kleverskerkseweg 1 Arnemuiden aan Oude Kleverskerkseweg 1, 4341 PD Arnemuiden</text:span>
          </text:p>
            <text:p text:style-name="common-al">
            
          </text:p>
            <text:p text:style-name="common-al">Zaaknummer:<text:span text:style-name="nadrukvet"> 068772454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werkzaamheden aan de woning Oude Kleverskerkseweg 1 Arnemuiden </text:span>aan <text:span text:style-name="nadrukvet">Oude Kleverskerkseweg 1, 4341 PD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9-2024</text:span>.  Zij neemt daarover waarschijnlijk voor <text:span text:style-name="nadrukvet">30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059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9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9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4542</meta:user-defined>
    <dc:language>nl</dc:language>
    <meta:user-defined meta:name="OVERHEIDop.locatietype/OVERHEIDop.gebiedsmarkering">Punt</meta:user-defined>
    <meta:user-defined meta:name="DC.title">Aanvraag omgevingsvergunning reguliere procedure Oude Kleverskerkseweg 1, 4341 PD Arnemuid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91</meta:user-defined>
    <meta:user-defined meta:name="OVERHEIDop.GmbID/DC.identifier">gmb-2024-390591</meta:user-defined>
    <meta:user-defined meta:name="OVERHEIDop.versieInformatie"/>
  </office:meta>
</office:document-meta>
</file>