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taande pand uitbreide met opslag/sorteerruimte en overkapping aan Zuidwenk 41, 3751 C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estaande pand uitbreiden met een opslag/sorteerruimte en overkapping voor inkomende goederen aan Zuidwenk 41, 3751 CB Bunschoten-Spakenburg</text:p>
            <text:p text:style-name="common-al">
            
          </text:p>
            <text:p text:style-name="common-al">De gemeente Bunschoten heeft een aanvraag voor een omgevingsvergunning ontvangen. De vergunning is aangevraagd voor bestaande pand uitbreide met opslag/sorteerruimte en overkapping aan Zuidwenk 41, 3751 CB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0-09-2024. De gemeente neemt daarover waarschijnlijk voor 05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/text:p>
            <text:p text:style-name="common-al">
            
          </text:p>
            <text:p text:style-name="common-al">
            <text:span text:style-name="nadrukvet">Aanvraag vergunning voor bestaande pand uitbreide met opslag/sorteerruimte en overkapping aan Zuidwenk 41, 3751 CB Bunschoten-Spakenburg</text:span>
          </text:p>
            <text:p text:style-name="common-al">De gemeente Bunschoten heeft een aanvraag voor een omgevingsvergunning ontvangen. De vergunning is aangevraagd voor bestaande pand uitbreide met opslag/sorteerruimte en overkapping aan Zuidwenk 41, 3751 C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De gemeente neemt daarover waarschijnlijk voor 05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05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672</meta:user-defined>
    <dc:language>nl</dc:language>
    <meta:user-defined meta:name="OVERHEIDop.locatietype/OVERHEIDop.gebiedsmarkering">Punt</meta:user-defined>
    <meta:user-defined meta:name="DC.title">Aanvraag vergunning voor bestaande pand uitbreide met opslag/sorteerruimte en overkapping aan Zuidwenk 41, 3751 CB Bunschoten-Spakenbu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88</meta:user-defined>
    <meta:user-defined meta:name="OVERHEIDop.GmbID/DC.identifier">gmb-2024-390588</meta:user-defined>
    <meta:user-defined meta:name="OVERHEIDop.versieInformatie"/>
  </office:meta>
</office:document-meta>
</file>