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145, 4333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kleine gevelvoorziening Noordweg 145 aan Noordweg 145, 4333 GD Middelburg</text:span>
          </text:p>
            <text:p text:style-name="common-al">
            
          </text:p>
            <text:p text:style-name="common-al">Zaaknummer:<text:span text:style-name="nadrukvet"> 06877234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kleine gevelvoorziening Noordweg 145 </text:span>aan <text:span text:style-name="nadrukvet">Noordweg 145, 4333 GD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9-2024</text:span>.  Zij neemt daarover waarschijnlijk voor <text:span text:style-name="nadrukvet">28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058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723427</meta:user-defined>
    <dc:language>nl</dc:language>
    <meta:user-defined meta:name="OVERHEIDop.locatietype/OVERHEIDop.gebiedsmarkering">Punt</meta:user-defined>
    <meta:user-defined meta:name="DC.title">Aanvraag omgevingsvergunning reguliere procedure Noordweg 145, 4333 GD Middelbu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86</meta:user-defined>
    <meta:user-defined meta:name="OVERHEIDop.GmbID/DC.identifier">gmb-2024-390586</meta:user-defined>
    <meta:user-defined meta:name="OVERHEIDop.versieInformatie"/>
  </office:meta>
</office:document-meta>
</file>