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22 bomen, Kloostertuin, Aalsterweg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4144 </text:p>
            <text:p text:style-name="common-al"> Omschrijving: kappen van 22 bomen, Kloostertu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alsterweg (ongenummerd)  </text:p>
              </text:list-item>
            </text:list>
            <text:p text:style-name="common-al"> Soort aanvraag: Kappen (rode reden) </text:p>
            <text:p text:style-name="common-al"> Datum binnenkomst: 19-07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58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8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8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144</meta:user-defined>
    <meta:user-defined meta:name="DCTERMS.abstract">kappen van 22 bomen, Kloos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kappen van 22 bomen, Kloostertuin, Aalsterweg (ongenummerd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83</meta:user-defined>
    <meta:user-defined meta:name="OVERHEIDop.GmbID/DC.identifier">gmb-2024-390583</meta:user-defined>
    <meta:user-defined meta:name="OVERHEIDop.versieInformatie"/>
  </office:meta>
</office:document-meta>
</file>