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barbecue, Adama van Scheltem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barbecue</text:p>
            <text:p text:style-name="common-al">Datum: 15 september 2024</text:p>
            <text:p text:style-name="common-al">Locatie: Adama van Scheltemastraat (t.h.v. 2 t/m15)</text:p>
            <text:p text:style-name="common-al">Dossiernummer: 4304939</text:p>
            <text:p text:style-name="common-al">Verzenddatum besluit: 12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5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aatbarbecue, Adama van Scheltemastraat</meta:user-defined>
    <meta:user-defined meta:name="DCTERMS.W3CDTF/DCTERMS.available">2024-09-13</meta:user-defined>
    <meta:user-defined meta:name="DCTERMS.W3CDTF/OVERHEIDop.jaargang">2024</meta:user-defined>
    <meta:user-defined meta:name="OVERHEIDop.publicationIssue">390580</meta:user-defined>
    <meta:user-defined meta:name="OVERHEIDop.GmbID/DC.identifier">gmb-2024-390580</meta:user-defined>
    <meta:user-defined meta:name="OVERHEIDop.versieInformatie"/>
  </office:meta>
</office:document-meta>
</file>