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nieuwbouw woning, nabij schrevenboslaan kavel 9.05, GU-Z2024-0018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chrevenboslaan kavel 9.05</text:p>
            <text:p text:style-name="common-al">GU-Z2024-0018602</text:p>
            <text:p text:style-name="common-al">Toelichting: het realiseren van een nieuwbouw woning</text:p>
            <text:p text:style-name="common-al">Datum besluit: 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18602</meta:user-defined>
    <meta:user-defined meta:name="DCTERMS.abstract">Verleende Omgevingsvergunning, het realiseren van een nieuwbouw woning, nabij schrevenboslaan kavel 9.05, GU-Z2024-0018602</meta:user-defined>
    <dc:language>nl</dc:language>
    <meta:user-defined meta:name="OVERHEIDop.locatietype/OVERHEIDop.gebiedsmarkering">Vlak</meta:user-defined>
    <meta:user-defined meta:name="DC.title">Verleende Omgevingsvergunning, het realiseren van een nieuwbouw woning, nabij schrevenboslaan kavel 9.05, GU-Z2024-0018602</meta:user-defined>
    <meta:user-defined meta:name="OVERHEIDop.datumEindeReactietermijn">2024-10-23</meta:user-defined>
    <meta:user-defined meta:name="OVERHEIDop.terinzageleggingBG">https://jeleefomgeving.nl/inzien/002220647/871691db-7004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79</meta:user-defined>
    <meta:user-defined meta:name="OVERHEIDop.GmbID/DC.identifier">gmb-2024-390579</meta:user-defined>
    <meta:user-defined meta:name="OVERHEIDop.versieInformatie"/>
  </office:meta>
</office:document-meta>
</file>