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oor een verbouwing van 8 tot en met 19 februari 2024 aan Thamerlaan 1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12675, Thamerlaan 19, aanvraag voor het plaatsen van een afvalcontainer voor een verbouwing van 8 t/m 19 februari 2024 (ontvangen 16-0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05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12675</meta:user-defined>
    <dc:language>nl</dc:language>
    <meta:user-defined meta:name="OVERHEIDop.locatietype/OVERHEIDop.gebiedsmarkering">Adres</meta:user-defined>
    <meta:user-defined meta:name="DC.title">Aanvraag vergunning voor het plaatsen van een afvalcontainer voor een verbouwing van 8 tot en met 19 februari 2024 aan Thamerlaan 19 te Uithoor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057</meta:user-defined>
    <meta:user-defined meta:name="OVERHEIDop.GmbID/DC.identifier">gmb-2024-39057</meta:user-defined>
    <meta:user-defined meta:name="OVERHEIDop.versieInformatie"/>
  </office:meta>
</office:document-meta>
</file>