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Ruurloseweg 34, 7244PD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4 de volgende aanvraag voor een milieubelastende activiteit hebben ontvangen:</text:p>
            <text:p text:style-name="common-al">Ruurloseweg 34, 7244PD Barchem, het veranderen van een milieu-inrichting houden van geiten en opslag vaste mest (informatie- en meldingsplicht milieu), Z2024-01618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5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618</meta:user-defined>
    <meta:user-defined meta:name="DCTERMS.abstract">Z2024-01618 Ruurloseweg 34, 7244PD Barchem</meta:user-defined>
    <dc:language>nl</dc:language>
    <meta:user-defined meta:name="OVERHEIDop.locatietype/OVERHEIDop.gebiedsmarkering">Punt</meta:user-defined>
    <meta:user-defined meta:name="DC.title">Melding besluit activiteiten leefomgeving Ruurloseweg 34, 7244PD Bar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569</meta:user-defined>
    <meta:user-defined meta:name="OVERHEIDop.GmbID/DC.identifier">gmb-2024-390569</meta:user-defined>
    <meta:user-defined meta:name="OVERHEIDop.versieInformatie"/>
  </office:meta>
</office:document-meta>
</file>