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keersveiligheidsevenement leerjaar 1 op 4 en 5 november 2024</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veiligheidsevenement leerjaar 1 op 4 en 5 november 2024Zaaknummer: 1173762Datum beschikking verzonden: 6 sept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056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6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6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8504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erkeersveiligheidsevenement leerjaar 1 op 4 en 5 november 2024</meta:user-defined>
    <meta:user-defined meta:name="DCTERMS.W3CDTF/DCTERMS.available">2024-09-13</meta:user-defined>
    <meta:user-defined meta:name="DCTERMS.W3CDTF/OVERHEIDop.jaargang">2024</meta:user-defined>
    <meta:user-defined meta:name="OVERHEIDop.publicationIssue">390567</meta:user-defined>
    <meta:user-defined meta:name="OVERHEIDop.GmbID/DC.identifier">gmb-2024-390567</meta:user-defined>
    <meta:user-defined meta:name="OVERHEIDop.versieInformatie"/>
  </office:meta>
</office:document-meta>
</file>