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Oosterweegje 6, 4317AD Noordgouwe    - het plaatsen van een schuurtje, legalisatie en realiseren uitweg</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schuurtje, legalisatie en realiseren uitwegZaaknummer: 1119391Datum beschikking verzonden: 6 sept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90564</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564</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564</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18507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Oosterweegje 6, 4317AD Noordgouwe    - het plaatsen van een schuurtje, legalisatie en realiseren uitweg</meta:user-defined>
    <meta:user-defined meta:name="DCTERMS.W3CDTF/DCTERMS.available">2024-09-13</meta:user-defined>
    <meta:user-defined meta:name="DCTERMS.W3CDTF/OVERHEIDop.jaargang">2024</meta:user-defined>
    <meta:user-defined meta:name="OVERHEIDop.publicationIssue">390564</meta:user-defined>
    <meta:user-defined meta:name="OVERHEIDop.GmbID/DC.identifier">gmb-2024-390564</meta:user-defined>
    <meta:user-defined meta:name="OVERHEIDop.versieInformatie"/>
  </office:meta>
</office:document-meta>
</file>