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rendag 2024 over het Lange Water, Overhag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endag 2024 over het Lange Water</text:p>
            <text:p text:style-name="common-al">Datum: 28 september 2024</text:p>
            <text:p text:style-name="common-al">Locatie: Overhagenstraat</text:p>
            <text:p text:style-name="common-al">Dossiernummer: 43095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05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rendag 2024 over het Lange Water, Overhagenstraa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63</meta:user-defined>
    <meta:user-defined meta:name="OVERHEIDop.GmbID/DC.identifier">gmb-2024-390563</meta:user-defined>
    <meta:user-defined meta:name="OVERHEIDop.versieInformatie"/>
  </office:meta>
</office:document-meta>
</file>