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eijesbosch 12  Burgh-Haamstede - het vervang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118283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056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09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oeijesbosch 12  Burgh-Haamstede - het vervangen van een woningAanvraa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61</meta:user-defined>
    <meta:user-defined meta:name="OVERHEIDop.GmbID/DC.identifier">gmb-2024-390561</meta:user-defined>
    <meta:user-defined meta:name="OVERHEIDop.versieInformatie"/>
  </office:meta>
</office:document-meta>
</file>