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achter Engelse Kade    - het rooi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Zaaknummer: 1182932Datum indiening: 6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056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512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achter Engelse Kade    - het rooien van een boomAanvraa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60</meta:user-defined>
    <meta:user-defined meta:name="OVERHEIDop.GmbID/DC.identifier">gmb-2024-390560</meta:user-defined>
    <meta:user-defined meta:name="OVERHEIDop.versieInformatie"/>
  </office:meta>
</office:document-meta>
</file>