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vullen van grond , kavel MSN01-L-90 (nabij Raar 55 te Meer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52</text:p>
            <text:p text:style-name="common-al">
            <text:span text:style-name="nadrukvet">kavel MSN01-L-90 (nabij Raar 55 te Meerssen)</text:span>
          </text:p>
            <text:p text:style-name="common-al">
            <text:span text:style-name="nadrukvet">het aanvullen van grond </text:span>
          </text:p>
            <text:p text:style-name="common-al"/>
            <text:p text:style-name="common-al">
            <text:span text:style-name="nadrukvet">Datum ontvangst aanvraag:</text:span> 18 juli 2024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9055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5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5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aanvullen van grond , kavel MSN01-L-90 (nabij Raar 55 te Meerssen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58</meta:user-defined>
    <meta:user-defined meta:name="OVERHEIDop.GmbID/DC.identifier">gmb-2024-390558</meta:user-defined>
    <meta:user-defined meta:name="OVERHEIDop.versieInformatie"/>
  </office:meta>
</office:document-meta>
</file>