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feest, Slangenwort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feest Slangenwortelstraat</text:p>
            <text:p text:style-name="common-al">Datum: 28 september 2024</text:p>
            <text:p text:style-name="common-al">Locatie: Slangenwortelstraat</text:p>
            <text:p text:style-name="common-al">Dossiernummer: 4301543</text:p>
            <text:p text:style-name="common-al">Verzenddatum besluit: 10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5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feest, Slangenwortelstraat</meta:user-defined>
    <meta:user-defined meta:name="DCTERMS.W3CDTF/DCTERMS.available">2024-09-13</meta:user-defined>
    <meta:user-defined meta:name="DCTERMS.W3CDTF/OVERHEIDop.jaargang">2024</meta:user-defined>
    <meta:user-defined meta:name="OVERHEIDop.publicationIssue">390556</meta:user-defined>
    <meta:user-defined meta:name="OVERHEIDop.GmbID/DC.identifier">gmb-2024-390556</meta:user-defined>
    <meta:user-defined meta:name="OVERHEIDop.versieInformatie"/>
  </office:meta>
</office:document-meta>
</file>