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oede- en Stressbeheersing Verlichting, Hondsruglaan 89 5628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412 </text:p>
            <text:p text:style-name="common-al"> Omschrijving: Woede- en Stressbeheersing Verlicht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ndsruglaan 89 5628DB Eindhoven</text:p>
              </text:list-item>
            </text:list>
            <text:p text:style-name="common-al"> Soort aanvraag: Maatwerkvoorschrift </text:p>
            <text:p text:style-name="common-al"> Datum binnenkomst: 26-03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55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412</meta:user-defined>
    <meta:user-defined meta:name="DCTERMS.abstract">Woede- en Stressbeheersing Verl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oede- en Stressbeheersing Verlichting, Hondsruglaan 89 5628DB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54</meta:user-defined>
    <meta:user-defined meta:name="OVERHEIDop.GmbID/DC.identifier">gmb-2024-390554</meta:user-defined>
    <meta:user-defined meta:name="OVERHEIDop.versieInformatie"/>
  </office:meta>
</office:document-meta>
</file>