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4595</text:p>
            <text:p text:style-name="common-al">
            <text:span text:style-name="nadrukvet">Verleend:</text:span> 11-09-2024</text:p>
            <text:p text:style-name="common-al">
            <text:span text:style-name="nadrukvet">Locatie:</text:span> Winkelcentrum Heksenwiel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text:p>
            <text:p text:style-name="common-al">18 september 2024 van 12:30 tot 17:00 uur. </text:p>
            <text:p text:style-name="common-al">25 september 2024 van 12:30 tot 17:00 uur. </text:p>
            <text:p text:style-name="common-al">27 september 2024 van 09:30 tot 17:00 uur. </text:p>
            <text:p text:style-name="common-al">2 oktober 2024 van 12:30 tot 17:00      uur. </text:p>
            <text:p text:style-name="common-al">5 oktober 2024 van 09:30 tot 17:00       uur</text:p>
            <text:p text:style-name="common-al">Burgemeester en wethouders maken bekend dat zij op 11-09-2024 een vergunning voor een informatiestandplaats/plaatsen van voorwerp(en) hebben verleend op de locatie Winkelcentrum Heksenwi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595</meta:user-defined>
    <meta:user-defined meta:name="DCTERMS.abstract">tent, praatzuilen, ballonpilaren, stoepborden, rad van fortuin</meta:user-defined>
    <dc:language>nl</dc:language>
    <meta:user-defined meta:name="OVERHEIDop.locatietype/OVERHEIDop.gebiedsmarkering">Punt</meta:user-defined>
    <meta:user-defined meta:name="DC.title">Vergunning plaatsen voorwerpen Winkelcentrum Heksenwiel Breda</meta:user-defined>
    <meta:user-defined meta:name="DCTERMS.W3CDTF/DCTERMS.available">2024-09-13</meta:user-defined>
    <meta:user-defined meta:name="DCTERMS.W3CDTF/OVERHEIDop.jaargang">2024</meta:user-defined>
    <meta:user-defined meta:name="OVERHEIDop.publicationIssue">390553</meta:user-defined>
    <meta:user-defined meta:name="OVERHEIDop.GmbID/DC.identifier">gmb-2024-390553</meta:user-defined>
    <meta:user-defined meta:name="OVERHEIDop.versieInformatie"/>
  </office:meta>
</office:document-meta>
</file>