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en nieuw te bouwen opslagloods Van Bree Holding B.V. aan Lemel 20 5527J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4 besloten om de beslistermijn voor de aanvraag omgevingsvergunning voor een nieuw te bouwen opslagloods Van Bree Holding B.V. aan Lemel 20 5527JM Hapert met maximaal zes weken te verlengen. Het kenmerk van de gemeente voor deze zaak is ZBLA2024-00136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055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63</meta:user-defined>
    <meta:user-defined meta:name="DCTERMS.abstract">nieuwbouw opslagloods Van Bree Holding B.V.</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een nieuw te bouwen opslagloods Van Bree Holding B.V. aan Lemel 20 5527JM Hapert</meta:user-defined>
    <meta:user-defined meta:name="DCTERMS.W3CDTF/DCTERMS.available">2024-09-13</meta:user-defined>
    <meta:user-defined meta:name="DCTERMS.W3CDTF/OVERHEIDop.jaargang">2024</meta:user-defined>
    <meta:user-defined meta:name="OVERHEIDop.publicationIssue">390552</meta:user-defined>
    <meta:user-defined meta:name="OVERHEIDop.GmbID/DC.identifier">gmb-2024-390552</meta:user-defined>
    <meta:user-defined meta:name="OVERHEIDop.versieInformatie"/>
  </office:meta>
</office:document-meta>
</file>