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etano Martinolaan 63-65 / Paul-Henri Spaaklaan 7-9, 6229 GS Maastricht. Afgehandelde omgevingsvergunning, het verkrijgen van een ontheffing om de functie onderwijs toe te vo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1122</text:p>
            <text:p text:style-name="common-al">
            <text:span text:style-name="nadrukvet">Gaetano Martinolaan 63-65 / Paul-Henri Spaaklaan 7-9, 6229 GS Maastricht</text:span>
          </text:p>
            <text:p text:style-name="common-al">
            <text:span text:style-name="nadrukvet">het verkrijgen van een ontheffing om de functie onderwijs toe te voegen</text:span>
          </text:p>
            <text:p text:style-name="common-al"/>
            <text:p text:style-name="common-al">
            <text:span text:style-name="nadrukvet">Datum ontvangst aanvraag:</text:span> 4 maart 2024</text:p>
            <text:p text:style-name="common-al">
            <text:span text:style-name="nadrukvet">Datum besluit:</text:span> 10 september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90550</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550</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550</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6/xml/MC-DRP-OmgevingsvergunningAfhandelingplan-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122</meta:user-defined>
    <dc:language>nl</dc:language>
    <meta:user-defined meta:name="DC.title">Gaetano Martinolaan 63-65 / Paul-Henri Spaaklaan 7-9, 6229 GS Maastricht. Afgehandelde omgevingsvergunning, het verkrijgen van een ontheffing om de functie onderwijs toe te voegen</meta:user-defined>
    <meta:user-defined meta:name="OVERHEIDop.locatietype/OVERHEIDop.gebiedsmarkering">GeometrieRef</meta:user-defined>
    <meta:user-defined meta:name="DCTERMS.W3CDTF/DCTERMS.available">2024-09-13</meta:user-defined>
    <meta:user-defined meta:name="DCTERMS.W3CDTF/OVERHEIDop.jaargang">2024</meta:user-defined>
    <meta:user-defined meta:name="OVERHEIDop.externeBijlage">Afwijkvergunning|exb-2024-35226</meta:user-defined>
    <meta:user-defined meta:name="OVERHEIDop.publicationIssue">390550</meta:user-defined>
    <meta:user-defined meta:name="OVERHEIDop.GmbID/DC.identifier">gmb-2024-390550</meta:user-defined>
    <meta:user-defined meta:name="OVERHEIDop.versieInformatie"/>
  </office:meta>
</office:document-meta>
</file>