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Freedom Run 2024, Papendallaan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Freedom Run</text:p>
            <text:p text:style-name="common-al">Datum: 15 september 2024</text:p>
            <text:p text:style-name="common-al">Locatie: Papendallaan 9</text:p>
            <text:p text:style-name="common-al">Dossiernummer:<text:span text:style-name="nadrukvet"/>4195458</text:p>
            <text:p text:style-name="common-al">Verzenddatum besluit: 11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irborne Freedom Run 2024, Papendallaan 9</meta:user-defined>
    <meta:user-defined meta:name="DCTERMS.W3CDTF/DCTERMS.available">2024-09-13</meta:user-defined>
    <meta:user-defined meta:name="DCTERMS.W3CDTF/OVERHEIDop.jaargang">2024</meta:user-defined>
    <meta:user-defined meta:name="OVERHEIDop.publicationIssue">390549</meta:user-defined>
    <meta:user-defined meta:name="OVERHEIDop.GmbID/DC.identifier">gmb-2024-390549</meta:user-defined>
    <meta:user-defined meta:name="OVERHEIDop.versieInformatie"/>
  </office:meta>
</office:document-meta>
</file>