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breden van een uitweg aan de Lage Weide nabij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4 een besluit genomen op de aanvraag met zaaknummer Z2024-00002349 voor een Omgevingsvergunning voor het verbreden van een uitweg op locatie Lage Weide nabij 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054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4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4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349</meta:user-defined>
    <meta:user-defined meta:name="DCTERMS.abstract">Betreft: Beschikking op aanvraag op locatie Lage Weide nabij 8 in Hengelo</meta:user-defined>
    <dc:language>nl</dc:language>
    <meta:user-defined meta:name="OVERHEIDop.locatietype/OVERHEIDop.gebiedsmarkering">Vlak</meta:user-defined>
    <meta:user-defined meta:name="DC.title">Kennisgeving besluit op Omgevingsvergunning, verbreden van een uitweg aan de Lage Weide nabij 8 in Hengelo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0548</meta:user-defined>
    <meta:user-defined meta:name="OVERHEIDop.GmbID/DC.identifier">gmb-2024-390548</meta:user-defined>
    <meta:user-defined meta:name="OVERHEIDop.versieInformatie"/>
  </office:meta>
</office:document-meta>
</file>