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grondverkoop 'reststrook gemeentegrond' veldweg naast A76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grond te verkopen en in eigendom over te dragen gelegen naast de A76.</text:p>
            <text:p text:style-name="al"/>
            <text:p text:style-name="al">
            <text:span text:style-name="nadrukvet">Ligging en ruimtebeslag</text:span>
          </text:p>
            <text:p text:style-name="al">Het te verkopen perceel is gelegen naast de snelweg A76 te Heerlen. Het betreft een deel van het perceel kadastraal bekend gemeente Heerlen: sectie C nummer 5806 ged., groot ca. 1.518 m2.</text:p>
            <text:p text:style-name="al"/>
            <text:p text:style-name="al">
            <text:span text:style-name="nadrukvet">Bestemming over te dragen gronden</text:span>
          </text:p>
            <text:p text:style-name="al">De vigerende bestemming van het perceel is Verkeer-Wegverkeer (bestemmingsplan ‘Buitengebied’, 27-11-2019).</text:p>
            <text:p text:style-name="al"/>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aan gemeentelijk/staatseigendom. Hiermee is voldaan aan de voorwaarden voor slechts één koopgegadigde. </text:p>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de gemeente Heerlen, o.v.v. 'voorgenomen verkoop van gronden – Grondstrook gelegen naast de A76’.</text:p>
            <text:p text:style-name="al"/>
            <text:p text:style-name="al">U kunt dat kenbaar maken door het schrijven van een brief aan burgemeester </text:p>
            <text:p text:style-name="al">en wethouders van Heerlen, Postbus 1, 6400 AA Heerlen of door het sturen van een e-mailbericht aan: gemeente@heerlen.nl </text:p>
            <text:p text:style-name="al"/>
            <text:p text:style-name="al">
            <text:span text:style-name="nadrukvet">Zet in uw brief/e-mail in ieder geval en ten minste:</text:span>
          </text:p>
            <text:p text:style-name="al">• de datum van publicatie en welke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januari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05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Gemeente Heerlen - Publicatie voornemen tot grondverkoop 'reststrook gemeentegrond' veldweg naast A76 te Heerlen</meta:user-defined>
    <meta:user-defined meta:name="DCTERMS.W3CDTF/DCTERMS.available">2024-01-25</meta:user-defined>
    <meta:user-defined meta:name="DCTERMS.W3CDTF/OVERHEIDop.jaargang">2024</meta:user-defined>
    <meta:user-defined meta:name="OVERHEIDop.publicationIssue">39054</meta:user-defined>
    <meta:user-defined meta:name="OVERHEIDop.GmbID/DC.identifier">gmb-2024-39054</meta:user-defined>
    <meta:user-defined meta:name="OVERHEIDop.versieInformatie"/>
  </office:meta>
</office:document-meta>
</file>